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DB4FF56E2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FiraSansBook" svg:font-family="FiraSansBook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Fira Sans Bold" svg:font-family="'Fira Sans Bold'" style:font-adornments="Bold" style:font-family-generic="modern" style:font-pitch="variable"/>
    <style:font-face style:name="Fira Sans Bold1" svg:font-family="'Fira Sans Bold'" style:font-adornments="Negrita" style:font-family-generic="modern" style:font-pitch="variable"/>
    <style:font-face style:name="Fira Sans Book" svg:font-family="'Fira Sans Book'" style:font-family-generic="modern" style:font-pitch="variable"/>
    <style:font-face style:name="Fira Sans Light" svg:font-family="'Fira Sans Light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9.925cm" fo:margin-left="0.863cm" fo:margin-right="6.011cm" table:align="margins"/>
    </style:style>
    <style:style style:name="Tabla1.A" style:family="table-column">
      <style:table-column-properties style:column-width="5.375cm" style:rel-column-width="35490*"/>
    </style:style>
    <style:style style:name="Tabla1.B" style:family="table-column">
      <style:table-column-properties style:column-width="4.551cm" style:rel-column-width="300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0.021cm" fo:margin-left="0.838cm" fo:margin-right="5.941cm" table:align="margins"/>
    </style:style>
    <style:style style:name="Tabla3.A" style:family="table-column">
      <style:table-column-properties style:column-width="5.422cm" style:rel-column-width="35464*"/>
    </style:style>
    <style:style style:name="Tabla3.B" style:family="table-column">
      <style:table-column-properties style:column-width="4.598cm" style:rel-column-width="30071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0.045cm" fo:margin-left="0.838cm" fo:margin-right="5.916cm" table:align="margins"/>
    </style:style>
    <style:style style:name="Tabla4.A" style:family="table-column">
      <style:table-column-properties style:column-width="5.447cm" style:rel-column-width="35537*"/>
    </style:style>
    <style:style style:name="Tabla4.B" style:family="table-column">
      <style:table-column-properties style:column-width="4.598cm" style:rel-column-width="29998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9.973cm" fo:margin-left="0.838cm" fo:margin-right="5.988cm" table:align="margins"/>
    </style:style>
    <style:style style:name="Tabla2.A" style:family="table-column">
      <style:table-column-properties style:column-width="5.422cm" style:rel-column-width="35630*"/>
    </style:style>
    <style:style style:name="Tabla2.B" style:family="table-column">
      <style:table-column-properties style:column-width="4.551cm" style:rel-column-width="2990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0.045cm" fo:margin-left="0.838cm" fo:margin-right="5.916cm" table:align="margins"/>
    </style:style>
    <style:style style:name="Tabla5.A" style:family="table-column">
      <style:table-column-properties style:column-width="5.447cm" style:rel-column-width="35537*"/>
    </style:style>
    <style:style style:name="Tabla5.B" style:family="table-column">
      <style:table-column-properties style:column-width="4.598cm" style:rel-column-width="29998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GV_20_Titular">
      <style:paragraph-properties fo:text-align="center" style:justify-single-word="false"/>
      <style:text-properties fo:color="#5c8526"/>
    </style:style>
    <style:style style:name="P6" style:family="paragraph" style:parent-style-name="GV_20_Titular">
      <style:paragraph-properties fo:text-align="center" style:justify-single-word="false"/>
    </style:style>
    <style:style style:name="P7" style:family="paragraph" style:parent-style-name="GV_20_Titular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GV_20_Titular">
      <style:paragraph-properties fo:break-before="page"/>
    </style:style>
    <style:style style:name="P9" style:family="paragraph" style:parent-style-name="GV_20_Texto_20_seguido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FiraSansBook" fo:font-size="11pt" style:font-name-asian="FiraSansBook" style:font-size-asian="11pt" style:font-name-complex="FiraSansBook" style:font-size-complex="11pt"/>
    </style:style>
    <style:style style:name="fr1" style:family="graphic" style:parent-style-name="Frame">
      <style:graphic-properties style:protect="size position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width="16.799cm" svg:height="23.76cm" draw:z-index="0">
        <draw:text-box>
          <text:p text:style-name="P6"/>
          <text:p text:style-name="P6">FICHA TÉCNICA Y DE ANÁLISIS</text:p>
          <text:p text:style-name="P5">ARCILLA MARRÓN</text:p>
          <text:p text:style-name="P1"/>
          <text:p text:style-name="P1"/>
          <text:p text:style-name="P1"/>
          <text:p text:style-name="P1"/>
          <text:p text:style-name="GV_20_Texto_20_seguido"><text:span text:style-name="T2">NOMBRE DEL PRODUCTO</text:span>:<text:span text:style-name="T1"> Arcilla Marrón en Polvo</text:span></text:p>
          <text:p text:style-name="GV_20_Texto_20_seguido"><text:span text:style-name="T2">Nº lote</text:span><text:span text:style-name="T1">: 091213-1</text:span></text:p>
          <text:p text:style-name="P1"/>
          <text:p text:style-name="P1"/>
          <text:p text:style-name="P1"/>
          <text:p text:style-name="GV_20_Apartado">DATOS ANALÍTICOS</text:p>
          <text:p text:style-name="P1"/>
          <table:table table:name="Tabla1" table:style-name="Tabla1">
            <table:table-column table:style-name="Tabla1.A"/>
            <table:table-column table:style-name="Tabla1.B"/>
            <table:table-row>
              <table:table-cell table:style-name="Tabla1.A1" office:value-type="string">
                <text:p text:style-name="GV_20_Texto_20_seguido">SiO2</text:p>
              </table:table-cell>
              <table:table-cell table:style-name="Tabla1.B1" office:value-type="string">
                <text:p text:style-name="P9">38,45%</text:p>
              </table:table-cell>
            </table:table-row>
            <table:table-row>
              <table:table-cell table:style-name="Tabla1.A2" office:value-type="string">
                <text:p text:style-name="GV_20_Texto_20_seguido">Al2Oз </text:p>
              </table:table-cell>
              <table:table-cell table:style-name="Tabla1.B2" office:value-type="string">
                <text:p text:style-name="P9">21,29%</text:p>
              </table:table-cell>
            </table:table-row>
            <table:table-row>
              <table:table-cell table:style-name="Tabla1.A2" office:value-type="string">
                <text:p text:style-name="GV_20_Texto_20_seguido">Fe2O3</text:p>
              </table:table-cell>
              <table:table-cell table:style-name="Tabla1.B2" office:value-type="string">
                <text:p text:style-name="P9">7,16%</text:p>
              </table:table-cell>
            </table:table-row>
            <table:table-row>
              <table:table-cell table:style-name="Tabla1.A2" office:value-type="string">
                <text:p text:style-name="GV_20_Texto_20_seguido">CaO</text:p>
              </table:table-cell>
              <table:table-cell table:style-name="Tabla1.B2" office:value-type="string">
                <text:p text:style-name="P9">11,03%</text:p>
              </table:table-cell>
            </table:table-row>
            <table:table-row>
              <table:table-cell table:style-name="Tabla1.A2" office:value-type="string">
                <text:p text:style-name="GV_20_Texto_20_seguido">MgO</text:p>
              </table:table-cell>
              <table:table-cell table:style-name="Tabla1.B2" office:value-type="string">
                <text:p text:style-name="P9">2,98%</text:p>
              </table:table-cell>
            </table:table-row>
            <table:table-row>
              <table:table-cell table:style-name="Tabla1.A2" office:value-type="string">
                <text:p text:style-name="GV_20_Texto_20_seguido">K2O</text:p>
              </table:table-cell>
              <table:table-cell table:style-name="Tabla1.B2" office:value-type="string">
                <text:p text:style-name="P9">2,91%</text:p>
              </table:table-cell>
            </table:table-row>
            <table:table-row>
              <table:table-cell table:style-name="Tabla1.A2" office:value-type="string">
                <text:p text:style-name="GV_20_Texto_20_seguido">TiO2</text:p>
              </table:table-cell>
              <table:table-cell table:style-name="Tabla1.B2" office:value-type="string">
                <text:p text:style-name="P9">0,59%</text:p>
              </table:table-cell>
            </table:table-row>
            <table:table-row>
              <table:table-cell table:style-name="Tabla1.A2" office:value-type="string">
                <text:p text:style-name="GV_20_Texto_20_seguido">Na2O </text:p>
              </table:table-cell>
              <table:table-cell table:style-name="Tabla1.B2" office:value-type="string">
                <text:p text:style-name="P9">0,11%</text:p>
              </table:table-cell>
            </table:table-row>
            <table:table-row>
              <table:table-cell table:style-name="Tabla1.A2" office:value-type="string">
                <text:p text:style-name="GV_20_Texto_20_seguido">P.F</text:p>
              </table:table-cell>
              <table:table-cell table:style-name="Tabla1.B2" office:value-type="string">
                <text:p text:style-name="P9">14,96%</text:p>
              </table:table-cell>
            </table:table-row>
          </table:table>
          <text:p text:style-name="P1"/>
          <text:p text:style-name="P1"/>
          <text:p text:style-name="Standard"/>
          <text:p text:style-name="GV_20_Titular"/>
        </draw:text-box>
      </draw:frame>
      <draw:frame draw:style-name="fr1" draw:name="Marco2" text:anchor-type="page" text:anchor-page-number="2" svg:width="16.799cm" svg:height="23.76cm" draw:z-index="1">
        <draw:text-box>
          <text:p text:style-name="P1"/>
          <text:p text:style-name="P1"/>
          <table:table table:name="Tabla2" table:style-name="Tabla2">
            <table:table-column table:style-name="Tabla2.A"/>
            <table:table-column table:style-name="Tabla2.B"/>
            <table:table-row>
              <table:table-cell table:style-name="Tabla2.A1" office:value-type="string">
                <text:p text:style-name="GV_20_Texto_20_seguido">Cuarzo</text:p>
              </table:table-cell>
              <table:table-cell table:style-name="Tabla2.B1" office:value-type="string">
                <text:p text:style-name="P9">3%</text:p>
              </table:table-cell>
            </table:table-row>
            <table:table-row>
              <table:table-cell table:style-name="Tabla2.A2" office:value-type="string">
                <text:p text:style-name="GV_20_Texto_20_seguido">Feldespatos</text:p>
              </table:table-cell>
              <table:table-cell table:style-name="Tabla2.B2" office:value-type="string">
                <text:p text:style-name="P9">1%</text:p>
              </table:table-cell>
            </table:table-row>
            <table:table-row>
              <table:table-cell table:style-name="Tabla2.A2" office:value-type="string">
                <text:p text:style-name="GV_20_Texto_20_seguido">Óxidos y amorfos</text:p>
              </table:table-cell>
              <table:table-cell table:style-name="Tabla2.B2" office:value-type="string">
                <text:p text:style-name="P9">4%</text:p>
              </table:table-cell>
            </table:table-row>
            <table:table-row>
              <table:table-cell table:style-name="Tabla2.A2" office:value-type="string">
                <text:p text:style-name="GV_20_Texto_20_seguido">Calcita y dolomita</text:p>
              </table:table-cell>
              <table:table-cell table:style-name="Tabla2.B2" office:value-type="string">
                <text:p text:style-name="P9">1%</text:p>
              </table:table-cell>
            </table:table-row>
            <table:table-row>
              <table:table-cell table:style-name="Tabla2.A2" office:value-type="string">
                <text:p text:style-name="GV_20_Texto_20_seguido">Yeso </text:p>
              </table:table-cell>
              <table:table-cell table:style-name="Tabla2.B2" office:value-type="string">
                <text:p text:style-name="P9">trazas</text:p>
              </table:table-cell>
            </table:table-row>
            <table:table-row>
              <table:table-cell table:style-name="Tabla2.A2" office:value-type="string">
                <text:p text:style-name="GV_20_Texto_20_seguido">Caolinítica</text:p>
              </table:table-cell>
              <table:table-cell table:style-name="Tabla2.B2" office:value-type="string">
                <text:p text:style-name="P9">74%</text:p>
              </table:table-cell>
            </table:table-row>
            <table:table-row>
              <table:table-cell table:style-name="Tabla2.A2" office:value-type="string">
                <text:p text:style-name="GV_20_Texto_20_seguido">Mica e Illita</text:p>
              </table:table-cell>
              <table:table-cell table:style-name="Tabla2.B2" office:value-type="string">
                <text:p text:style-name="P9">11%</text:p>
              </table:table-cell>
            </table:table-row>
            <table:table-row>
              <table:table-cell table:style-name="Tabla2.A2" office:value-type="string">
                <text:p text:style-name="GV_20_Texto_20_seguido">Clorito</text:p>
              </table:table-cell>
              <table:table-cell table:style-name="Tabla2.B2" office:value-type="string">
                <text:p text:style-name="P9">3%</text:p>
              </table:table-cell>
            </table:table-row>
            <table:table-row>
              <table:table-cell table:style-name="Tabla2.A2" office:value-type="string">
                <text:p text:style-name="GV_20_Texto_20_seguido">Esmectita</text:p>
              </table:table-cell>
              <table:table-cell table:style-name="Tabla2.B2" office:value-type="string">
                <text:p text:style-name="P9">1%</text:p>
              </table:table-cell>
            </table:table-row>
          </table:table>
          <text:p text:style-name="P1"/>
          <text:p text:style-name="P1"/>
          <text:p text:style-name="GV_20_Apartado">CONTRACCIÓN</text:p>
          <table:table table:name="Tabla3" table:style-name="Tabla3">
            <table:table-column table:style-name="Tabla3.A"/>
            <table:table-column table:style-name="Tabla3.B"/>
            <table:table-row>
              <table:table-cell table:style-name="Tabla3.A1" office:value-type="string">
                <text:p text:style-name="GV_20_Texto_20_seguido">1150 ºC</text:p>
              </table:table-cell>
              <table:table-cell table:style-name="Tabla3.B1" office:value-type="string">
                <text:p text:style-name="GV_20_Texto_20_seguido"/>
              </table:table-cell>
            </table:table-row>
            <table:table-row>
              <table:table-cell table:style-name="Tabla3.A2" office:value-type="string">
                <text:p text:style-name="GV_20_Texto_20_seguido">1250 ºC</text:p>
              </table:table-cell>
              <table:table-cell table:style-name="Tabla3.B2" office:value-type="string">
                <text:p text:style-name="P9">14,05%</text:p>
              </table:table-cell>
            </table:table-row>
            <table:table-row>
              <table:table-cell table:style-name="Tabla3.A2" office:value-type="string">
                <text:p text:style-name="GV_20_Texto_20_seguido">1350 ºC</text:p>
              </table:table-cell>
              <table:table-cell table:style-name="Tabla3.B2" office:value-type="string">
                <text:p text:style-name="P9">13,70%</text:p>
              </table:table-cell>
            </table:table-row>
          </table:table>
          <text:p text:style-name="P1"/>
          <text:p text:style-name="P1"/>
          <text:p text:style-name="P1"/>
          <text:p text:style-name="GV_20_Apartado">ABSORCIÓN DE AGUA</text:p>
          <text:p text:style-name="P1"/>
          <table:table table:name="Tabla4" table:style-name="Tabla4">
            <table:table-column table:style-name="Tabla4.A"/>
            <table:table-column table:style-name="Tabla4.B"/>
            <table:table-row>
              <table:table-cell table:style-name="Tabla4.A1" office:value-type="string">
                <text:p text:style-name="GV_20_Texto_20_seguido">1150º</text:p>
              </table:table-cell>
              <table:table-cell table:style-name="Tabla4.B1" office:value-type="string">
                <text:p text:style-name="GV_20_Texto_20_seguido"/>
              </table:table-cell>
            </table:table-row>
            <table:table-row>
              <table:table-cell table:style-name="Tabla4.A2" office:value-type="string">
                <text:p text:style-name="GV_20_Texto_20_seguido">1250º</text:p>
              </table:table-cell>
              <table:table-cell table:style-name="Tabla4.B2" office:value-type="string">
                <text:p text:style-name="P9">2,50%</text:p>
              </table:table-cell>
            </table:table-row>
            <table:table-row>
              <table:table-cell table:style-name="Tabla4.A2" office:value-type="string">
                <text:p text:style-name="GV_20_Texto_20_seguido">1350º</text:p>
              </table:table-cell>
              <table:table-cell table:style-name="Tabla4.B2" office:value-type="string">
                <text:p text:style-name="P9">16,67%</text:p>
              </table:table-cell>
            </table:table-row>
          </table:table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PLASTICIDAD: <text:span text:style-name="T1">35,00 %</text:span></text:p>
          <text:p text:style-name="P4"/>
          <text:p text:style-name="P4"/>
          <text:p text:style-name="P4">-Fecha Fabricación: Diciembre 2013 </text:p>
          <text:p text:style-name="P4">-Fecha Caducidad: Diciembre 2018 </text:p>
          <text:p text:style-name="P1"/>
          <text:p text:style-name="P7"/>
          <text:p text:style-name="P1"/>
          <text:p text:style-name="Standard"/>
          <text:p text:style-name="GV_20_Titular"/>
        </draw:text-box>
      </draw:frame>
      <draw:frame draw:style-name="fr1" draw:name="Marco3" text:anchor-type="page" text:anchor-page-number="3" svg:width="16.799cm" svg:height="23.76cm" draw:z-index="2">
        <draw:text-box>
          <text:p text:style-name="GV_20_Apartado"/>
          <text:p text:style-name="GV_20_Apartado">TAMAÑO PARTÍCULAS</text:p>
          <text:p text:style-name="P1"/>
          <table:table table:name="Tabla5" table:style-name="Tabla5">
            <table:table-column table:style-name="Tabla5.A"/>
            <table:table-column table:style-name="Tabla5.B"/>
            <table:table-row>
              <table:table-cell table:style-name="Tabla5.A1" office:value-type="string">
                <text:p text:style-name="GV_20_Texto_20_seguido">&lt;50 micras</text:p>
              </table:table-cell>
              <table:table-cell table:style-name="Tabla5.B1" office:value-type="string">
                <text:p text:style-name="P9">95,92%</text:p>
              </table:table-cell>
            </table:table-row>
            <table:table-row>
              <table:table-cell table:style-name="Tabla5.A2" office:value-type="string">
                <text:p text:style-name="GV_20_Texto_20_seguido">&lt;20 micras</text:p>
              </table:table-cell>
              <table:table-cell table:style-name="Tabla5.B2" office:value-type="string">
                <text:p text:style-name="P9">93,92%</text:p>
              </table:table-cell>
            </table:table-row>
            <table:table-row>
              <table:table-cell table:style-name="Tabla5.A2" office:value-type="string">
                <text:p text:style-name="GV_20_Texto_20_seguido">&lt;2 micras</text:p>
              </table:table-cell>
              <table:table-cell table:style-name="Tabla5.B2" office:value-type="string">
                <text:p text:style-name="P9">91,92%</text:p>
              </table:table-cell>
            </table:table-row>
          </table:table>
          <text:p text:style-name="P1"/>
          <text:p text:style-name="P1"/>
          <text:p text:style-name="P1"/>
          <text:p text:style-name="GV_20_Texto_20_seguido">PLASTICIDAD:<text:span text:style-name="T1"> 35,00 %</text:span></text:p>
          <text:p text:style-name="GV_20_Texto_20_seguido">-Fecha Fabricación: Diciembre 2013 </text:p>
          <text:p text:style-name="GV_20_Texto_20_seguido">-Fecha Caducidad: Diciembre 2018 </text:p>
          <text:p text:style-name="P1"/>
          <text:p text:style-name="GV_20_Apartado">NOTA: </text:p>
          <text:p text:style-name="GV_20_Texto_20_seguido">La información aquí contenida se basa en el estado de nuestros conocimientos actuales.</text:p>
          <text:p text:style-name="GV_20_Texto_20_seguido">Es responsabilidad del usuario decidir la aplicación específica del producto y las</text:p>
          <text:p text:style-name="GV_20_Texto_20_seguido"><text:span text:style-name="T3">consecuencias que ello pudiera llevar.</text:span></text:p>
          <text:p text:style-name="P4"/>
          <text:p text:style-name="P1"/>
          <text:p text:style-name="P7"/>
          <text:p text:style-name="P1"/>
          <text:p text:style-name="Standard"/>
          <text:p text:style-name="GV_20_Titular"/>
        </draw:text-box>
      </draw:frame>
      <text:p text:style-name="GV_20_Titular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FiraSansBook" svg:font-family="FiraSansBook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Fira Sans Bold" svg:font-family="'Fira Sans Bold'" style:font-adornments="Bold" style:font-family-generic="modern" style:font-pitch="variable"/>
    <style:font-face style:name="Fira Sans Bold1" svg:font-family="'Fira Sans Bold'" style:font-adornments="Negrita" style:font-family-generic="modern" style:font-pitch="variable"/>
    <style:font-face style:name="Fira Sans Book" svg:font-family="'Fira Sans Book'" style:font-family-generic="modern" style:font-pitch="variable"/>
    <style:font-face style:name="Fira Sans Light" svg:font-family="'Fira Sans Light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GV_20_Titular" style:display-name="GV Titular" style:family="paragraph" style:parent-style-name="Title">
      <style:paragraph-properties fo:line-height="100%" fo:text-align="start" style:justify-single-word="false"/>
      <style:text-properties style:font-name="Fira Sans Bold" fo:font-size="18pt" style:font-size-asian="18pt" style:font-size-complex="18pt"/>
    </style:style>
    <style:style style:name="GV_20_Subtitular" style:display-name="GV Subtitular" style:family="paragraph" style:parent-style-name="Text_20_body">
      <style:paragraph-properties fo:line-height="100%" fo:text-align="start" style:justify-single-word="false"/>
      <style:text-properties style:font-name="Fira Sans Light" fo:font-size="16pt" fo:font-weight="normal" style:font-size-asian="16pt" style:font-size-complex="16pt"/>
    </style:style>
    <style:style style:name="GV_20_Apartado" style:display-name="GV Apartado" style:family="paragraph" style:parent-style-name="Text_20_body">
      <style:paragraph-properties fo:text-align="start" style:justify-single-word="false"/>
      <style:text-properties style:font-name="Fira Sans Bold1" fo:font-size="13pt" fo:font-weight="bold" style:font-size-asian="13pt" style:font-size-complex="13pt"/>
    </style:style>
    <style:style style:name="GV_20_Texto_20_seguido" style:display-name="GV Texto seguido" style:family="paragraph" style:parent-style-name="Text_20_body">
      <style:paragraph-properties fo:text-align="start" style:justify-single-word="false"/>
      <style:text-properties style:font-name="Fira Sans Book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Drawing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fo:text-indent="-0.635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0.5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0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9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8.5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8.0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.5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508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0.5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0.0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9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8.5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8.0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.5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508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footnote-max-height="0cm">
        <style:background-image xlink:href="Pictures/10000000000009B000000DB4FF56E2AF.png" xlink:type="simple" xlink:actuate="onLoad" style:repeat="stretch"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7T10:15:34.92</meta:creation-date>
    <meta:editing-duration>PT13M12S</meta:editing-duration>
    <meta:editing-cycles>15</meta:editing-cycles>
    <meta:generator>LibreOffice/3.3$Win32 OpenOffice.org_project/330m9$Build-1</meta:generator>
    <dc:title>DOCUMENTOS OFICIALES GRAN VELADA</dc:title>
    <dc:date>2015-07-27T10:28:52.19</dc:date>
    <meta:document-statistic meta:table-count="5" meta:image-count="0" meta:object-count="0" meta:page-count="3" meta:paragraph-count="70" meta:word-count="142" meta:character-count="862"/>
    <meta:template xlink:type="simple" xlink:actuate="onRequest" xlink:title="DOCUMENTOS OFICIALES GRAN VELADA" xlink:href="../../AppData/Roaming/LibreOffice/3/user/template/DOCUMENTOS%20OFICIALES%20GRAN%20VELADA.ott" meta:date="2015-07-27T10:15:33.97"/>
  </office:meta>
</office:document-meta>
</file>