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B000000DB4FF56E2A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" style:font-family-generic="swiss"/>
    <style:font-face style:name="ArialMT" svg:font-family="ArialMT" style:font-family-generic="swiss"/>
    <style:font-face style:name="FiraSansBook" svg:font-family="FiraSansBook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Fira Sans Bold" svg:font-family="'Fira Sans Bold'" style:font-adornments="Bold" style:font-family-generic="modern" style:font-pitch="variable"/>
    <style:font-face style:name="Fira Sans Bold1" svg:font-family="'Fira Sans Bold'" style:font-adornments="Negrita" style:font-family-generic="modern" style:font-pitch="variable"/>
    <style:font-face style:name="Fira Sans Book" svg:font-family="'Fira Sans Book'" style:font-family-generic="modern" style:font-pitch="variable"/>
    <style:font-face style:name="Fira Sans Light" svg:font-family="'Fira Sans Light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789cm" table:align="left"/>
    </style:style>
    <style:style style:name="Tabla1.A" style:family="table-column">
      <style:table-column-properties style:column-width="7.071cm"/>
    </style:style>
    <style:style style:name="Tabla1.B" style:family="table-column">
      <style:table-column-properties style:column-width="9.717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789cm" table:align="left"/>
    </style:style>
    <style:style style:name="Tabla2.A" style:family="table-column">
      <style:table-column-properties style:column-width="7.071cm"/>
    </style:style>
    <style:style style:name="Tabla2.B" style:family="table-column">
      <style:table-column-properties style:column-width="9.717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6.799cm" table:align="margins"/>
    </style:style>
    <style:style style:name="Tabla3.A" style:family="table-column">
      <style:table-column-properties style:column-width="8.4cm" style:rel-column-width="32767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color="#355e00" style:font-name="Arial" fo:font-size="10pt" style:font-name-asian="Arial" style:font-size-asian="10pt" style:font-name-complex="Arial" style:font-size-complex="10pt"/>
    </style:style>
    <style:style style:name="P2" style:family="paragraph" style:parent-style-name="GV_20_Titular">
      <style:paragraph-properties fo:text-align="center" style:justify-single-word="false"/>
    </style:style>
    <style:style style:name="P3" style:family="paragraph" style:parent-style-name="GV_20_Titular">
      <style:paragraph-properties fo:text-align="center" style:justify-single-word="false"/>
      <style:text-properties fo:color="#355e00"/>
    </style:style>
    <style:style style:name="P4" style:family="paragraph" style:parent-style-name="GV_20_Titular">
      <style:paragraph-properties fo:break-before="page"/>
    </style:style>
    <style:style style:name="P5" style:family="paragraph" style:parent-style-name="GV_20_Texto_20_seguido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style:font-name="Fira Sans Book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MT" style:font-name-asian="ArialMT" style:font-name-complex="ArialMT"/>
    </style:style>
    <style:style style:name="T3" style:family="text">
      <style:text-properties style:font-name="ArialMT" fo:font-size="10pt" style:font-name-asian="ArialMT" style:font-size-asian="10pt" style:font-name-complex="ArialMT" style:font-size-complex="10pt"/>
    </style:style>
    <style:style style:name="T4" style:family="text">
      <style:text-properties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5" style:family="text">
      <style:text-properties style:font-name="ArialMT" fo:font-size="11pt" style:font-name-asian="ArialMT" style:font-size-asian="11pt" style:font-name-complex="ArialMT" style:font-size-complex="11pt"/>
    </style:style>
    <style:style style:name="T6" style:family="text">
      <style:text-properties style:font-name="Fira Sans Book"/>
    </style:style>
    <style:style style:name="T7" style:family="text">
      <style:text-properties style:font-name="Fira Sans Book" style:font-name-asian="ArialMT" style:font-name-complex="ArialMT"/>
    </style:style>
    <style:style style:name="T8" style:family="text">
      <style:text-properties style:font-name="Fira Sans Book" fo:font-size="10pt" style:font-name-asian="ArialMT" style:font-size-asian="10pt" style:font-name-complex="ArialMT" style:font-size-complex="10pt"/>
    </style:style>
    <style:style style:name="T9" style:family="text">
      <style:text-properties style:font-name="Fira Sans Book" fo:font-size="11pt" style:font-size-asian="11pt" style:font-size-complex="11pt"/>
    </style:style>
    <style:style style:name="T10" style:family="text">
      <style:text-properties style:font-name="Fira Sans Book" fo:font-size="11pt" style:font-name-asian="ArialMT" style:font-size-asian="11pt" style:font-name-complex="ArialMT" style:font-size-complex="11pt"/>
    </style:style>
    <style:style style:name="T11" style:family="text">
      <style:text-properties style:font-name="ArialMT" style:font-name-asian="ArialMT" style:font-name-complex="ArialMT"/>
    </style:style>
    <style:style style:name="fr1" style:family="graphic" style:parent-style-name="Frame">
      <style:graphic-properties style:protect="size position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width="16.799cm" svg:height="23.76cm" draw:z-index="0">
        <draw:text-box>
          <text:p text:style-name="GV_20_Titular"/>
          <text:p text:style-name="P2">FICHA TÉCNICA</text:p>
          <text:p text:style-name="P3">ARCILLA BLANCA, CAOLÍN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GV_20_Apartado"><text:span text:style-name="T1">DESCRIPCIÓN</text:span></text:p>
          <text:p text:style-name="GV_20_Texto_20_seguido"><text:span text:style-name="T7">Caolín seco micronizado de muy alto grado de blancura y finura, bajo contenido de </text:span><text:span text:style-name="T6">hierro y</text:span> <text:s/>excelentes propiedades químico-físicas idóneo para su utilización en <text:span text:style-name="T9">d</text:span><text:span text:style-name="T10">iversos procesos.</text:span></text:p>
          <text:p text:style-name="GV_20_Texto_20_seguido"><text:span text:style-name="T3"/></text:p>
          <text:p text:style-name="GV_20_Apartado"><text:span text:style-name="T3">COMPOSICIÓN QUÍMICA </text:span></text:p>
          <table:table table:name="Tabla1" table:style-name="Tabla1">
            <table:table-column table:style-name="Tabla1.A"/>
            <table:table-column table:style-name="Tabla1.B"/>
            <table:table-row>
              <table:table-cell table:style-name="Tabla1.A1" office:value-type="string">
                <text:p text:style-name="P6">Si O2</text:p>
              </table:table-cell>
              <table:table-cell table:style-name="Tabla1.B1" office:value-type="string">
                <text:p text:style-name="P5">49.00 % ± 1.0</text:p>
              </table:table-cell>
            </table:table-row>
            <table:table-row>
              <table:table-cell table:style-name="Tabla1.A2" office:value-type="string">
                <text:p text:style-name="P6">Al2O3</text:p>
              </table:table-cell>
              <table:table-cell table:style-name="Tabla1.B2" office:value-type="string">
                <text:p text:style-name="P5">36.50 % ± 0.8</text:p>
              </table:table-cell>
            </table:table-row>
            <table:table-row>
              <table:table-cell table:style-name="Tabla1.A2" office:value-type="string">
                <text:p text:style-name="P6">K2O</text:p>
              </table:table-cell>
              <table:table-cell table:style-name="Tabla1.B2" office:value-type="string">
                <text:p text:style-name="P5">0.60% ± 0.3</text:p>
              </table:table-cell>
            </table:table-row>
            <table:table-row>
              <table:table-cell table:style-name="Tabla1.A2" office:value-type="string">
                <text:p text:style-name="P6">CaO</text:p>
              </table:table-cell>
              <table:table-cell table:style-name="Tabla1.B2" office:value-type="string">
                <text:p text:style-name="P5">0.10% ± 0.05</text:p>
              </table:table-cell>
            </table:table-row>
            <table:table-row>
              <table:table-cell table:style-name="Tabla1.A2" office:value-type="string">
                <text:p text:style-name="P6">Otros: MgO, NaO, TiO2, Fe2O3</text:p>
              </table:table-cell>
              <table:table-cell table:style-name="Tabla1.B2" office:value-type="string">
                <text:p text:style-name="P5">0,65%</text:p>
              </table:table-cell>
            </table:table-row>
          </table:table>
          <text:p text:style-name="GV_20_Texto_20_seguido"><text:span text:style-name="T3"/></text:p>
          <text:p text:style-name="GV_20_Apartado"><text:span text:style-name="T3">CARACTERÍSTICAS FÍSICAS</text:span></text:p>
          <table:table table:name="Tabla2" table:style-name="Tabla2">
            <table:table-column table:style-name="Tabla2.A"/>
            <table:table-column table:style-name="Tabla2.B"/>
            <table:table-row>
              <table:table-cell table:style-name="Tabla2.A1" office:value-type="string">
                <text:p text:style-name="GV_20_Texto_20_seguido">Blancura:</text:p>
              </table:table-cell>
              <table:table-cell table:style-name="Tabla2.B1" office:value-type="string">
                <text:p text:style-name="P5">&gt; 90,5 %</text:p>
              </table:table-cell>
            </table:table-row>
            <table:table-row>
              <table:table-cell table:style-name="Tabla2.A2" office:value-type="string">
                <text:p text:style-name="GV_20_Texto_20_seguido">pH</text:p>
              </table:table-cell>
              <table:table-cell table:style-name="Tabla2.B2" office:value-type="string">
                <text:p text:style-name="P5">7,5 - 8</text:p>
              </table:table-cell>
            </table:table-row>
            <table:table-row>
              <table:table-cell table:style-name="Tabla2.A2" office:value-type="string">
                <text:p text:style-name="GV_20_Texto_20_seguido">Pérdida al fuego:</text:p>
              </table:table-cell>
              <table:table-cell table:style-name="Tabla2.B2" office:value-type="string">
                <text:p text:style-name="P5">12,80 <text:span text:style-name="T3">± 0,30</text:span></text:p>
              </table:table-cell>
            </table:table-row>
            <table:table-row>
              <table:table-cell table:style-name="Tabla2.B2" table:number-columns-spanned="2" office:value-type="string">
                <text:p text:style-name="GV_20_Texto_20_seguido">Humedad</text:p>
              </table:table-cell>
              <table:covered-table-cell/>
            </table:table-row>
            <table:table-row>
              <table:table-cell table:style-name="Tabla2.A2" office:value-type="string">
                <text:p text:style-name="GV_20_Texto_20_seguido">Polvo:</text:p>
              </table:table-cell>
              <table:table-cell table:style-name="Tabla2.B2" office:value-type="string">
                <text:p text:style-name="P5">&lt;1%</text:p>
              </table:table-cell>
            </table:table-row>
            <table:table-row>
              <table:table-cell table:style-name="Tabla2.A2" office:value-type="string">
                <text:p text:style-name="GV_20_Texto_20_seguido">-Granulado</text:p>
              </table:table-cell>
              <table:table-cell table:style-name="Tabla2.B2" office:value-type="string">
                <text:p text:style-name="P5">10 % ± 2</text:p>
              </table:table-cell>
            </table:table-row>
          </table:table>
          <text:p text:style-name="GV_20_Apartado"><text:span text:style-name="T3"/></text:p>
        </draw:text-box>
      </draw:frame>
      <draw:frame draw:style-name="fr1" draw:name="Marco2" text:anchor-type="page" text:anchor-page-number="2" svg:width="16.799cm" svg:height="23.76cm" draw:z-index="1">
        <draw:text-box>
          <text:p text:style-name="GV_20_Apartado"/>
          <text:p text:style-name="GV_20_Apartado">GRANULOMETRÍA:</text:p>
          <table:table table:name="Tabla3" table:style-name="Tabla3">
            <table:table-column table:style-name="Tabla3.A" table:number-columns-repeated="2"/>
            <table:table-row>
              <table:table-cell table:style-name="Tabla3.A1" office:value-type="string">
                <text:p text:style-name="GV_20_Texto_20_seguido">Inferior a 10 <text:span text:style-name="T2">μ</text:span>m:</text:p>
              </table:table-cell>
              <table:table-cell table:style-name="Tabla3.B1" office:value-type="string">
                <text:p text:style-name="P5">&gt; 95 %</text:p>
              </table:table-cell>
            </table:table-row>
            <table:table-row>
              <table:table-cell table:style-name="Tabla3.A2" office:value-type="string">
                <text:p text:style-name="GV_20_Texto_20_seguido">Inferior a 2 <text:span text:style-name="T2">μ</text:span>m:</text:p>
              </table:table-cell>
              <table:table-cell table:style-name="Tabla3.B2" office:value-type="string">
                <text:p text:style-name="P5">&gt; 57 %</text:p>
              </table:table-cell>
            </table:table-row>
          </table:table>
          <text:p text:style-name="GV_20_Apartado"/>
          <text:p text:style-name="GV_20_Texto_20_seguido"><text:span text:style-name="T4">(*) </text:span><text:span text:style-name="T3">PRODUCTO FABRICADO POR LA UNIÓN EUROPEA</text:span></text:p>
          <text:p text:style-name="GV_20_Apartado"><text:span text:style-name="T3"/></text:p>
          <text:p text:style-name="GV_20_Apartado"><text:span text:style-name="T3">NOTA: </text:span></text:p>
          <text:p text:style-name="GV_20_Texto_20_seguido">Esta información se da de buena fe, sin garantía. </text:p>
          <text:p text:style-name="GV_20_Texto_20_seguido">Nuestras recomendaciones no eximen de la obligación de verificar la información</text:p>
          <text:p text:style-name="GV_20_Texto_20_seguido">proporcionada en la actualidad y de probar su idoneidad en los procedimientos y fines<text:span text:style-name="T3"> </text:span><text:span text:style-name="T10">previstos.</text:span></text:p>
          <text:p text:style-name="GV_20_Texto_20_seguido"><text:span text:style-name="T10"/></text:p>
          <text:p text:style-name="GV_20_Texto_20_seguido"><text:span text:style-name="T3"/></text:p>
        </draw:text-box>
      </draw:frame>
      <text:p text:style-name="GV_20_Titular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" svg:font-family="Arial" style:font-family-generic="swiss"/>
    <style:font-face style:name="ArialMT" svg:font-family="ArialMT" style:font-family-generic="swiss"/>
    <style:font-face style:name="FiraSansBook" svg:font-family="FiraSansBook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Fira Sans Bold" svg:font-family="'Fira Sans Bold'" style:font-adornments="Bold" style:font-family-generic="modern" style:font-pitch="variable"/>
    <style:font-face style:name="Fira Sans Bold1" svg:font-family="'Fira Sans Bold'" style:font-adornments="Negrita" style:font-family-generic="modern" style:font-pitch="variable"/>
    <style:font-face style:name="Fira Sans Book" svg:font-family="'Fira Sans Book'" style:font-family-generic="modern" style:font-pitch="variable"/>
    <style:font-face style:name="Fira Sans Light" svg:font-family="'Fira Sans Light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GV_20_Titular" style:display-name="GV Titular" style:family="paragraph" style:parent-style-name="Title">
      <style:paragraph-properties fo:line-height="100%" fo:text-align="start" style:justify-single-word="false"/>
      <style:text-properties style:font-name="Fira Sans Bold" fo:font-size="18pt" style:font-size-asian="18pt" style:font-size-complex="18pt"/>
    </style:style>
    <style:style style:name="GV_20_Subtitular" style:display-name="GV Subtitular" style:family="paragraph" style:parent-style-name="Text_20_body">
      <style:paragraph-properties fo:line-height="100%" fo:text-align="start" style:justify-single-word="false"/>
      <style:text-properties style:font-name="Fira Sans Light" fo:font-size="16pt" fo:font-weight="normal" style:font-size-asian="16pt" style:font-size-complex="16pt"/>
    </style:style>
    <style:style style:name="GV_20_Apartado" style:display-name="GV Apartado" style:family="paragraph" style:parent-style-name="Text_20_body">
      <style:paragraph-properties fo:text-align="start" style:justify-single-word="false"/>
      <style:text-properties style:font-name="Fira Sans Bold1" fo:font-size="13pt" fo:font-weight="bold" style:font-size-asian="13pt" style:font-size-complex="13pt"/>
    </style:style>
    <style:style style:name="GV_20_Texto_20_seguido" style:display-name="GV Texto seguido" style:family="paragraph" style:parent-style-name="Text_20_body">
      <style:paragraph-properties fo:text-align="start" style:justify-single-word="false"/>
      <style:text-properties style:font-name="Fira Sans Book"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Drawing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fo:text-indent="-0.635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0.5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0.0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9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9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8.5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8.0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.5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6.508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0.5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0.0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9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9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8.5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8.0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.5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6.508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footnote-max-height="0cm">
        <style:background-image xlink:href="Pictures/10000000000009B000000DB4FF56E2AF.png" xlink:type="simple" xlink:actuate="onLoad" style:repeat="stretch"/>
        <style:columns fo:column-count="1" fo:column-gap="0cm"/>
        <style:footnote-sep style:width="0.018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7T08:05:54.71</meta:creation-date>
    <meta:editing-duration>PT29M5S</meta:editing-duration>
    <meta:editing-cycles>17</meta:editing-cycles>
    <meta:generator>LibreOffice/3.3$Win32 OpenOffice.org_project/330m9$Build-1</meta:generator>
    <dc:title>DOCUMENTOS OFICIALES GRAN VELADA</dc:title>
    <dc:date>2015-07-27T08:35:03.83</dc:date>
    <meta:document-statistic meta:table-count="3" meta:image-count="0" meta:object-count="0" meta:page-count="2" meta:paragraph-count="37" meta:word-count="141" meta:character-count="788"/>
    <meta:template xlink:type="simple" xlink:actuate="onRequest" xlink:title="DOCUMENTOS OFICIALES GRAN VELADA" xlink:href="../../AppData/Roaming/LibreOffice/3/user/template/DOCUMENTOS%20OFICIALES%20GRAN%20VELADA.ott" meta:date="2015-07-27T08:05:53.38"/>
  </office:meta>
</office:document-meta>
</file>