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B000000DB4FF56E2A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Fira Sans Bold" svg:font-family="'Fira Sans Bold'" style:font-adornments="Bold" style:font-family-generic="modern" style:font-pitch="variable"/>
    <style:font-face style:name="Fira Sans Bold1" svg:font-family="'Fira Sans Bold'" style:font-adornments="Negrita" style:font-family-generic="modern" style:font-pitch="variable"/>
    <style:font-face style:name="Fira Sans Book" svg:font-family="'Fira Sans Book'" style:font-family-generic="modern" style:font-pitch="variable"/>
    <style:font-face style:name="Fira Sans Light" svg:font-family="'Fira Sans Light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799cm" table:align="margins"/>
    </style:style>
    <style:style style:name="Tabla1.A" style:family="table-column">
      <style:table-column-properties style:column-width="8.4cm" style:rel-column-width="3276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GV_20_Titular">
      <style:paragraph-properties fo:text-align="center" style:justify-single-word="false"/>
      <style:text-properties fo:color="#5c8526"/>
    </style:style>
    <style:style style:name="P2" style:family="paragraph" style:parent-style-name="GV_20_Titular">
      <style:paragraph-properties fo:text-align="center" style:justify-single-word="false"/>
    </style:style>
    <style:style style:name="P3" style:family="paragraph" style:parent-style-name="GV_20_Texto_20_seguido">
      <style:text-properties fo:font-weight="bold" style:font-weight-asian="bold" style:font-weight-complex="bold"/>
    </style:style>
    <style:style style:name="P4" style:family="paragraph" style:parent-style-name="GV_20_Texto_20_seguido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Fira Sans Book" fo:font-size="11pt" style:font-size-asian="11pt" style:font-size-complex="11pt"/>
    </style:style>
    <style:style style:name="fr1" style:family="graphic" style:parent-style-name="Frame">
      <style:graphic-properties style:protect="size position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width="16.799cm" svg:height="23.76cm" draw:z-index="0">
        <draw:text-box>
          <text:p text:style-name="P2"/>
          <text:p text:style-name="P2">FICHA TÉCNICA </text:p>
          <text:p text:style-name="P1">ESENCIA AROMÁTICA DE PAPAYA EXTRA</text:p>
          <text:p text:style-name="GV_20_Apartado"/>
          <text:p text:style-name="GV_20_Apartado"/>
          <text:p text:style-name="GV_20_Apartado">IDENTIFICACIÓN</text:p>
          <text:p text:style-name="GV_20_Texto_20_seguido">Perfume, mezcla de sustancias aromáticas de origen natural y/o sintético.</text:p>
          <text:p text:style-name="GV_20_Apartado">ESPECIFICACIONES A 20ºC</text:p>
          <table:table table:name="Tabla1" table:style-name="Tabla1">
            <table:table-column table:style-name="Tabla1.A" table:number-columns-repeated="2"/>
            <table:table-row>
              <table:table-cell table:style-name="Tabla1.A1" office:value-type="string">
                <text:p text:style-name="P3">ASPECTO:</text:p>
              </table:table-cell>
              <table:table-cell table:style-name="Tabla1.B1" office:value-type="string">
                <text:p text:style-name="P5">Líquido aceitoso</text:p>
              </table:table-cell>
            </table:table-row>
            <table:table-row>
              <table:table-cell table:style-name="Tabla1.A2" office:value-type="string">
                <text:p text:style-name="P3">COLOR:</text:p>
              </table:table-cell>
              <table:table-cell table:style-name="Tabla1.B2" office:value-type="string">
                <text:p text:style-name="P5">Amarillo</text:p>
              </table:table-cell>
            </table:table-row>
            <table:table-row>
              <table:table-cell table:style-name="Tabla1.A2" office:value-type="string">
                <text:p text:style-name="P3">OLOR:</text:p>
              </table:table-cell>
              <table:table-cell table:style-name="Tabla1.B2" office:value-type="string">
                <text:p text:style-name="P5">Frutal, Tropical, Dulce</text:p>
              </table:table-cell>
            </table:table-row>
            <table:table-row>
              <table:table-cell table:style-name="Tabla1.A2" office:value-type="string">
                <text:p text:style-name="P3">SOLUBILIDAD:</text:p>
              </table:table-cell>
              <table:table-cell table:style-name="Tabla1.B2" office:value-type="string">
                <text:p text:style-name="P5">Buena en alcohol</text:p>
              </table:table-cell>
            </table:table-row>
            <table:table-row>
              <table:table-cell table:style-name="Tabla1.A2" office:value-type="string">
                <text:p text:style-name="P3">DENSIDAD (g/ml):</text:p>
              </table:table-cell>
              <table:table-cell table:style-name="Tabla1.B2" office:value-type="string">
                <text:p text:style-name="P5">0,995 – 1,015</text:p>
              </table:table-cell>
            </table:table-row>
            <table:table-row>
              <table:table-cell table:style-name="Tabla1.A2" office:value-type="string">
                <text:p text:style-name="P3">ÍNDICE DE REFRACCIÓN:</text:p>
              </table:table-cell>
              <table:table-cell table:style-name="Tabla1.B2" office:value-type="string">
                <text:p text:style-name="P4">1,462 – 1,482</text:p>
              </table:table-cell>
            </table:table-row>
            <table:table-row>
              <table:table-cell table:style-name="Tabla1.A2" office:value-type="string">
                <text:p text:style-name="P3">PUNTO DE INFLAMACIÓN:</text:p>
              </table:table-cell>
              <table:table-cell table:style-name="Tabla1.B2" office:value-type="string">
                <text:p text:style-name="P4">&gt; 62ºC</text:p>
              </table:table-cell>
            </table:table-row>
          </table:table>
          <text:p text:style-name="GV_20_Apartado"/>
          <text:p text:style-name="GV_20_Apartado">ALMACENAMIENTO Y CONSERVACIÓN</text:p>
          <text:p text:style-name="GV_20_Texto_20_seguido">Almacenamiento en envases herméticamente cerrados, en un lugar fresco y seco, protegidos de la luz y de la humedad.</text:p>
          <text:p text:style-name="GV_20_Texto_20_seguido">Superados los 12 meses de almacenaje se debería controlar la calidad del producto antes de su uso</text:p>
        </draw:text-box>
      </draw:frame>
      <text:p text:style-name="GV_20_Titula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Fira Sans Bold" svg:font-family="'Fira Sans Bold'" style:font-adornments="Bold" style:font-family-generic="modern" style:font-pitch="variable"/>
    <style:font-face style:name="Fira Sans Bold1" svg:font-family="'Fira Sans Bold'" style:font-adornments="Negrita" style:font-family-generic="modern" style:font-pitch="variable"/>
    <style:font-face style:name="Fira Sans Book" svg:font-family="'Fira Sans Book'" style:font-family-generic="modern" style:font-pitch="variable"/>
    <style:font-face style:name="Fira Sans Light" svg:font-family="'Fira Sans Light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GV_20_Titular" style:display-name="GV Titular" style:family="paragraph" style:parent-style-name="Title">
      <style:paragraph-properties fo:line-height="100%" fo:text-align="start" style:justify-single-word="false"/>
      <style:text-properties style:font-name="Fira Sans Bold" fo:font-size="18pt" style:font-size-asian="18pt" style:font-size-complex="18pt"/>
    </style:style>
    <style:style style:name="GV_20_Subtitular" style:display-name="GV Subtitular" style:family="paragraph" style:parent-style-name="Text_20_body">
      <style:paragraph-properties fo:line-height="100%" fo:text-align="start" style:justify-single-word="false"/>
      <style:text-properties style:font-name="Fira Sans Light" fo:font-size="16pt" fo:font-weight="normal" style:font-size-asian="16pt" style:font-size-complex="16pt"/>
    </style:style>
    <style:style style:name="GV_20_Apartado" style:display-name="GV Apartado" style:family="paragraph" style:parent-style-name="Text_20_body">
      <style:paragraph-properties fo:text-align="start" style:justify-single-word="false"/>
      <style:text-properties style:font-name="Fira Sans Bold1" fo:font-size="13pt" fo:font-weight="bold" style:font-size-asian="13pt" style:font-size-complex="13pt"/>
    </style:style>
    <style:style style:name="GV_20_Texto_20_seguido" style:display-name="GV Texto seguido" style:family="paragraph" style:parent-style-name="Text_20_body">
      <style:paragraph-properties fo:text-align="start" style:justify-single-word="false"/>
      <style:text-properties style:font-name="Fira Sans Book" fo:font-size="11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Drawing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fo:text-indent="-0.635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0.5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0.0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9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9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8.5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8.0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.5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6.508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0.5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0.00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9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9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8.5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8.0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.5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6.508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style:footnote-max-height="0cm">
        <style:background-image xlink:href="Pictures/10000000000009B000000DB4FF56E2AF.png" xlink:type="simple" xlink:actuate="onLoad" style:repeat="stretch"/>
        <style:columns fo:column-count="1" fo:column-gap="0cm"/>
        <style:footnote-sep style:width="0.018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08T12:53:20.25</meta:creation-date>
    <meta:editing-duration>PT8M42S</meta:editing-duration>
    <meta:editing-cycles>12</meta:editing-cycles>
    <meta:generator>LibreOffice/3.3$Win32 OpenOffice.org_project/330m9$Build-1</meta:generator>
    <dc:title>DOCUMENTOS OFICIALES GRAN VELADA</dc:title>
    <dc:date>2015-10-08T13:02:05.03</dc:date>
    <meta:document-statistic meta:table-count="1" meta:image-count="0" meta:object-count="0" meta:page-count="1" meta:paragraph-count="22" meta:word-count="89" meta:character-count="582"/>
    <meta:template xlink:type="simple" xlink:actuate="onRequest" xlink:title="DOCUMENTOS OFICIALES GRAN VELADA" xlink:href="../../AppData/Roaming/LibreOffice/3/user/template/DOCUMENTOS%20OFICIALES%20GRAN%20VELADA.ott" meta:date="2015-10-08T12:53:19.30"/>
  </office:meta>
</office:document-meta>
</file>