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000000DB4FF56E2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margins"/>
    </style:style>
    <style:style style:name="Tabla1.A" style:family="table-column">
      <style:table-column-properties style:column-width="5.6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2.845cm" table:align="left"/>
    </style:style>
    <style:style style:name="Tabla2.A" style:family="table-column">
      <style:table-column-properties style:column-width="8.804cm"/>
    </style:style>
    <style:style style:name="Tabla2.B" style:family="table-column">
      <style:table-column-properties style:column-width="4.04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5c852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GV_20_Titular">
      <style:paragraph-properties fo:text-align="center" style:justify-single-word="false"/>
    </style:style>
    <style:style style:name="P4" style:family="paragraph" style:parent-style-name="GV_20_Titular">
      <style:paragraph-properties fo:text-align="center" style:justify-single-word="false"/>
      <style:text-properties fo:color="#5c8526"/>
    </style:style>
    <style:style style:name="P5" style:family="paragraph" style:parent-style-name="GV_20_Titular">
      <style:paragraph-properties fo:text-align="start" style:justify-single-word="false"/>
      <style:text-properties fo:color="#5c8526"/>
    </style:style>
    <style:style style:name="P6" style:family="paragraph" style:parent-style-name="GV_20_Titular">
      <style:paragraph-properties fo:break-before="page"/>
    </style:style>
    <style:style style:name="P7" style:family="paragraph" style:parent-style-name="GV_20_Texto_20_seguido">
      <style:paragraph-properties fo:text-align="center" style:justify-single-word="false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width="16.799cm" svg:height="23.76cm" draw:z-index="0">
        <draw:text-box>
          <text:p text:style-name="P3">FICHA TÉCNICA</text:p>
          <text:p text:style-name="P4">PIGMENTO VERDE, ÓXIDO DE CROMO COSMÉTICO</text:p>
          <text:p text:style-name="P4"/>
          <text:p text:style-name="GV_20_Texto_20_seguido"><text:span text:style-name="T1">Nombre INCI: </text:span>Chromium Oxide </text:p>
          <text:p text:style-name="GV_20_Texto_20_seguido">Tipo: Pigmento Verde</text:p>
          <text:p text:style-name="GV_20_Texto_20_seguido">Forma: Polvo</text:p>
          <text:p text:style-name="GV_20_Texto_20_seguido">Nombre Químico: Óxido de Cromo sintético</text:p>
          <text:p text:style-name="GV_20_Texto_20_seguido"><text:span text:style-name="T1">C.I: </text:span>77288 </text:p>
          <text:p text:style-name="GV_20_Texto_20_seguido"><text:span text:style-name="T1">CAS Nº: </text:span>1308-38-9 </text:p>
          <text:p text:style-name="GV_20_Texto_20_seguido">Aplicaciones Técnicas: Farmacéutica, Cosmética</text:p>
          <text:p text:style-name="GV_20_Texto_20_seguido">Valores de Color y tintado: Oxido de Cromo </text:p>
          <text:p text:style-name="GV_20_Apartado">DATOS TÉCNICOS</text:p>
          <table:table table:name="Tabla1" table:style-name="Tabla1">
            <table:table-column table:style-name="Tabla1.A" table:number-columns-repeated="3"/>
            <table:table-row>
              <table:table-cell table:style-name="Tabla1.A1" office:value-type="string">
                <text:p text:style-name="GV_20_Texto_20_seguido"/>
              </table:table-cell>
              <table:table-cell table:style-name="Tabla1.A1" office:value-type="string">
                <text:p text:style-name="P7">MIN.</text:p>
              </table:table-cell>
              <table:table-cell table:style-name="Tabla1.C1" office:value-type="string">
                <text:p text:style-name="P7">MAX.</text:p>
              </table:table-cell>
            </table:table-row>
            <table:table-row>
              <table:table-cell table:style-name="Tabla1.A2" office:value-type="string">
                <text:p text:style-name="GV_20_Texto_20_seguido">Contenido soluble en Agua (%)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1</text:p>
              </table:table-cell>
            </table:table-row>
            <table:table-row>
              <table:table-cell table:style-name="Tabla1.A2" office:value-type="string">
                <text:p text:style-name="GV_20_Texto_20_seguido">Contenido de Ácido Soluble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0,1</text:p>
              </table:table-cell>
            </table:table-row>
            <table:table-row>
              <table:table-cell table:style-name="Tabla1.A2" office:value-type="string">
                <text:p text:style-name="GV_20_Texto_20_seguido">Fe2O3 (%)</text:p>
              </table:table-cell>
              <table:table-cell table:style-name="Tabla1.A2" office:value-type="string">
                <text:p text:style-name="P7">97%</text:p>
              </table:table-cell>
              <table:table-cell table:style-name="Tabla1.C2" office:value-type="string">
                <text:p text:style-name="P7"/>
              </table:table-cell>
            </table:table-row>
            <table:table-row>
              <table:table-cell table:style-name="Tabla1.A2" office:value-type="string">
                <text:p text:style-name="GV_20_Texto_20_seguido">Humedad a 105ºC (%)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1</text:p>
              </table:table-cell>
            </table:table-row>
            <table:table-row>
              <table:table-cell table:style-name="Tabla1.A2" office:value-type="string">
                <text:p text:style-name="GV_20_Texto_20_seguido">Plomo (ppm)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10</text:p>
              </table:table-cell>
            </table:table-row>
            <table:table-row>
              <table:table-cell table:style-name="Tabla1.A2" office:value-type="string">
                <text:p text:style-name="GV_20_Texto_20_seguido">Arsenico (ppm)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3</text:p>
              </table:table-cell>
            </table:table-row>
            <table:table-row>
              <table:table-cell table:style-name="Tabla1.A2" office:value-type="string">
                <text:p text:style-name="GV_20_Texto_20_seguido">Bario (ppm)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No feculencia</text:p>
              </table:table-cell>
            </table:table-row>
            <table:table-row>
              <table:table-cell table:style-name="Tabla1.A2" office:value-type="string">
                <text:p text:style-name="GV_20_Texto_20_seguido">Forma de partícula</text:p>
              </table:table-cell>
              <table:table-cell table:style-name="Tabla1.A2" office:value-type="string">
                <text:p text:style-name="P7"/>
              </table:table-cell>
              <table:table-cell table:style-name="Tabla1.C2" office:value-type="string">
                <text:p text:style-name="P7">Esférica</text:p>
              </table:table-cell>
            </table:table-row>
          </table:table>
          <text:p text:style-name="P1"/>
          <text:p text:style-name="P3"/>
        </draw:text-box>
      </draw:frame>
      <draw:frame draw:style-name="fr1" draw:name="Marco2" text:anchor-type="page" text:anchor-page-number="2" svg:width="16.799cm" svg:height="23.76cm" draw:z-index="1">
        <draw:text-box>
          <text:p text:style-name="P5"/>
          <table:table table:name="Tabla2" table:style-name="Tabla2">
            <table:table-column table:style-name="Tabla2.A"/>
            <table:table-column table:style-name="Tabla2.B"/>
            <table:table-row>
              <table:table-cell table:style-name="Tabla2.A1" office:value-type="string">
                <text:p text:style-name="GV_20_Texto_20_seguido"/>
              </table:table-cell>
              <table:table-cell table:style-name="Tabla2.B1" office:value-type="string">
                <text:p text:style-name="P7">APPROX.</text:p>
              </table:table-cell>
            </table:table-row>
            <table:table-row>
              <table:table-cell table:style-name="Tabla2.A2" office:value-type="string">
                <text:p text:style-name="GV_20_Texto_20_seguido">Tamaño de partícula predominante (microns)</text:p>
              </table:table-cell>
              <table:table-cell table:style-name="Tabla2.B2" office:value-type="string">
                <text:p text:style-name="P7">0,2</text:p>
              </table:table-cell>
            </table:table-row>
            <table:table-row>
              <table:table-cell table:style-name="Tabla2.A2" office:value-type="string">
                <text:p text:style-name="GV_20_Texto_20_seguido">Densidad compactada</text:p>
              </table:table-cell>
              <table:table-cell table:style-name="Tabla2.B2" office:value-type="string">
                <text:p text:style-name="P7">1,0-1,4</text:p>
              </table:table-cell>
            </table:table-row>
            <table:table-row>
              <table:table-cell table:style-name="Tabla2.A2" office:value-type="string">
                <text:p text:style-name="GV_20_Texto_20_seguido">Densidad (g/ml)</text:p>
              </table:table-cell>
              <table:table-cell table:style-name="Tabla2.B2" office:value-type="string">
                <text:p text:style-name="P7">5</text:p>
              </table:table-cell>
            </table:table-row>
          </table:table>
          <text:p text:style-name="P2"/>
          <text:p text:style-name="P2"/>
          <text:p text:style-name="GV_20_Apartado">TRANSPORTE Y ALMACENAMIENTO</text:p>
          <text:p text:style-name="GV_20_Texto_20_seguido">Proteger de la Intemperie.</text:p>
          <text:p text:style-name="GV_20_Texto_20_seguido">Almacene en un lugar fresco y seco. Evitar grandes cambios de temperatura.</text:p>
          <text:p text:style-name="GV_20_Texto_20_seguido">Condiciones especiales para envases abiertos: Bolsas con cierre para evitar la absorción de humedad y contaminación.</text:p>
          <text:p text:style-name="GV_20_Texto_20_seguido"/>
          <text:p text:style-name="GV_20_Apartado">SEGURIDAD</text:p>
          <text:p text:style-name="GV_20_Texto_20_seguido">El producto no está clasificado como peligroso según las directivas de la CE y las respectivas normativas de los Estados miembros de la UE.</text:p>
          <text:p text:style-name="GV_20_Texto_20_seguido">No es peligroso respecto a la normativa de transporte.</text:p>
          <text:p text:style-name="GV_20_Texto_20_seguido"/>
          <text:p text:style-name="GV_20_Texto_20_seguido"><text:span text:style-name="T2">NOTA:</text:span> La información aquí contenida se basa en el estado de nuestros conocimientos actuales. </text:p>
          <text:p text:style-name="GV_20_Texto_20_seguido">Es responsabilidad del usuario decidir la aplicación específica del producto y las consecuencias que ello pudiera llevar. </text:p>
        </draw:text-box>
      </draw:frame>
      <text:p text:style-name="GV_20_Titular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ira Sans Bold" svg:font-family="'Fira Sans Bold'" style:font-adornments="Bold" style:font-family-generic="modern" style:font-pitch="variable"/>
    <style:font-face style:name="Fira Sans Bold1" svg:font-family="'Fira Sans Bold'" style:font-adornments="Negrita" style:font-family-generic="modern" style:font-pitch="variable"/>
    <style:font-face style:name="Fira Sans Book" svg:font-family="'Fira Sans Book'" style:font-family-generic="modern" style:font-pitch="variable"/>
    <style:font-face style:name="Fira Sans Light" svg:font-family="'Fira Sans Light'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GV_20_Titular" style:display-name="GV Titular" style:family="paragraph" style:parent-style-name="Title">
      <style:paragraph-properties fo:line-height="100%" fo:text-align="start" style:justify-single-word="false"/>
      <style:text-properties style:font-name="Fira Sans Bold" fo:font-size="18pt" style:font-size-asian="18pt" style:font-size-complex="18pt"/>
    </style:style>
    <style:style style:name="GV_20_Subtitular" style:display-name="GV Subtitular" style:family="paragraph" style:parent-style-name="Text_20_body">
      <style:paragraph-properties fo:line-height="100%" fo:text-align="start" style:justify-single-word="false"/>
      <style:text-properties style:font-name="Fira Sans Light" fo:font-size="16pt" fo:font-weight="normal" style:font-size-asian="16pt" style:font-size-complex="16pt"/>
    </style:style>
    <style:style style:name="GV_20_Apartado" style:display-name="GV Apartado" style:family="paragraph" style:parent-style-name="Text_20_body">
      <style:paragraph-properties fo:text-align="start" style:justify-single-word="false"/>
      <style:text-properties style:font-name="Fira Sans Bold1" fo:font-size="13pt" fo:font-weight="bold" style:font-size-asian="13pt" style:font-size-complex="13pt"/>
    </style:style>
    <style:style style:name="GV_20_Texto_20_seguido" style:display-name="GV Texto seguido" style:family="paragraph" style:parent-style-name="Text_20_body">
      <style:paragraph-properties fo:text-align="start" style:justify-single-word="false"/>
      <style:text-properties style:font-name="Fira Sans Book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1.0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0.5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0.0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8.0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.5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508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footnote-max-height="0cm">
        <style:background-image xlink:href="Pictures/10000000000009B000000DB4FF56E2AF.png" xlink:type="simple" xlink:actuate="onLoad" style:repeat="stretch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3T17:38:39.07</meta:creation-date>
    <meta:editing-duration>PT10M3S</meta:editing-duration>
    <meta:editing-cycles>5</meta:editing-cycles>
    <meta:generator>LibreOffice/3.3$Win32 OpenOffice.org_project/330m9$Build-1</meta:generator>
    <dc:title>DOCUMENTOS OFICIALES GRAN VELADA</dc:title>
    <dc:date>2015-07-23T17:48:41.61</dc:date>
    <meta:document-statistic meta:table-count="2" meta:image-count="0" meta:object-count="0" meta:page-count="2" meta:paragraph-count="45" meta:word-count="190" meta:character-count="1216"/>
    <meta:template xlink:type="simple" xlink:actuate="onRequest" xlink:title="DOCUMENTOS OFICIALES GRAN VELADA" xlink:href="../../AppData/Roaming/LibreOffice/3/user/template/DOCUMENTOS%20OFICIALES%20GRAN%20VELADA.ott" meta:date="2015-07-23T17:38:37.90"/>
  </office:meta>
</office:document-meta>
</file>